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4.2534in"/>
    </style:style>
    <style:style style:name="TableColumn11" style:family="table-column">
      <style:table-column-properties style:column-width="0.5958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15%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15%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/>
    </style:style>
    <style:style style:name="P3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15%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15%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15%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15%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15%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15%"/>
    </style:style>
    <style:style style:name="T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</style:style>
    <style:style style:name="T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15%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15%"/>
    </style:style>
    <style:style style:name="T1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</style:style>
    <style:style style:name="T1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Paragraphedeliste" style:list-style-name="LFO1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2" style:parent-style-name="Paragraphedeliste" style:list-style-name="LFO1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3" style:parent-style-name="Paragraphedeliste" style:list-style-name="LFO1" style:family="paragraph">
      <style:paragraph-properties fo:text-align="justify" fo:line-height="150%"/>
    </style:style>
    <style:style style:name="T124" style:parent-style-name="Policepardéfaut" style:family="text">
      <style:text-properties fo:font-style="italic" style:font-style-asian="italic" style:font-style-complex="italic"/>
    </style:style>
    <style:style style:name="T1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Policepardéfaut" style:family="text">
      <style:text-properties fo:font-style="italic" style:font-style-asian="italic" style:font-style-complex="italic"/>
    </style:style>
    <style:style style:name="P127" style:parent-style-name="Paragraphedeliste" style:list-style-name="LFO1" style:family="paragraph">
      <style:paragraph-properties fo:text-align="justify" fo:line-height="150%"/>
    </style:style>
    <style:style style:name="T128" style:parent-style-name="Policepardéfaut" style:family="text">
      <style:text-properties fo:font-style="italic" style:font-style-asian="italic" style:font-style-complex="italic"/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Policepardéfaut" style:family="text">
      <style:text-properties fo:font-style="italic" style:font-style-asian="italic" style:font-style-complex="italic"/>
    </style:style>
    <style:style style:name="T131" style:parent-style-name="Policepardéfaut" style:family="text">
      <style:text-properties fo:font-style="italic" style:font-style-asian="italic" style:font-style-complex="italic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Policepardéfaut" style:family="text">
      <style:text-properties fo:font-style="italic" style:font-style-asian="italic" style:font-style-complex="italic"/>
    </style:style>
    <style:style style:name="T13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Policepardéfau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align="end"/>
    </style:style>
    <style:style style:name="T13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Grille de correction d’une production écrite</text:p>
      <text:p text:style-name="P3"><text:span text:style-name="T4">La<text:s/></text:span><text:span text:style-name="T5">compétence</text:span><text:span text:style-name="T6"> :<text:s/></text:span><text:span text:style-name="T7">rédiger un texte narratif (exemple : écrire une situation stable / écrire un événement inattendu, ….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ritères<text:s/></text:p>
          </table:table-cell>
          <table:table-cell table:style-name="TableCell15">
            <text:p text:style-name="P16">Indicateurs<text:s/></text:p>
          </table:table-cell>
          <table:table-cell table:style-name="TableCell17">
            <text:p text:style-name="P18">Note<text:s/></text:p>
          </table:table-cell>
        </table:table-row>
        <table:table-row table:style-name="TableRow19">
          <table:table-cell table:style-name="TableCell20" table:number-rows-spanned="3">
            <text:p text:style-name="P21">Cohérence<text:s/></text:p>
            <text:p text:style-name="P22"><text:span text:style-name="T23">(ne pas sanctionner la langue ici)</text:span></text:p>
          </table:table-cell>
          <table:table-cell table:style-name="TableCell24">
            <text:p text:style-name="P25"><text:span text:style-name="T26">2 points si l’élève a écrit un évènement inattendu (</text:span><text:span text:style-name="T27">indépendamment des autres<text:s/></text:span><text:span text:style-name="T28">critères)</text:span></text:p>
          </table:table-cell>
          <table:table-cell table:style-name="TableCell29" table:number-rows-spanned="3">
            <text:p text:style-name="P30">6 point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2 points si les événements racontés sont « logiques » (</text:span><text:span text:style-name="T36">indépendamment des autres critères)</text:span>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2 points si les phrases sont enchainées (</text:span><text:span text:style-name="T43">indépendamment des autres critères)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P47">Correction de la langue</text:p>
          </table:table-cell>
          <table:table-cell table:style-name="TableCell48">
            <text:p text:style-name="P49"><text:span text:style-name="T50">2 points pour la correction des mots<text:s/></text:span><text:span text:style-name="T51">(nombre de fautes par rapport au texte) (</text:span><text:span text:style-name="T52">indépendamment des autres critères)</text:span></text:p>
          </table:table-cell>
          <table:table-cell table:style-name="TableCell53" table:number-rows-spanned="3">
            <text:p text:style-name="P54">5 points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 points si l’accord est respecté (féminin, pluriel …) (nombre de fautes par rapport à l’ensemble du texte) (</text:span><text:span text:style-name="T60">indépendamment des autres critères)</text:span>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1 points si<text:s/></text:span><text:span text:style-name="T67">l’écriture / la graphie est bonne (</text:span><text:span text:style-name="T68">indépendamment des autres critères)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Pertinence<text:s/></text:p>
            <text:p text:style-name="P73">(ne pas sanctionner la langue ici)</text:p>
          </table:table-cell>
          <table:table-cell table:style-name="TableCell74">
            <text:p text:style-name="P75"><text:span text:style-name="T76">2 points si les indicateurs temporels sont utilisés (</text:span><text:span text:style-name="T77">indépendamment des autres critères)</text:span></text:p>
          </table:table-cell>
          <table:table-cell table:style-name="TableCell78" table:number-rows-spanned="3">
            <text:p text:style-name="P79">5 points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2 points si les verbes de mouvement</text:span><text:span text:style-name="T85"><text:s/>sont utilisés (</text:span><text:span text:style-name="T86">indépendamment des autres critères)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1 point si les pronoms personnels sont bien utilisés (</text:span><text:span text:style-name="T94">indépendamment des autres critères)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Divers<text:s/></text:p>
          </table:table-cell>
          <table:table-cell table:style-name="TableCell99">
            <text:p text:style-name="P100"><text:span text:style-name="T101">Présentation : 2 points (</text:span><text:span text:style-name="T102">indépendamment des autres critères)</text:span></text:p>
          </table:table-cell>
          <table:table-cell table:style-name="TableCell103" table:number-rows-spanned="3">
            <text:p text:style-name="P104">4 points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Originalité 1 points (</text:span><text:span text:style-name="T110">indépendamment des autres critères)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 point si un texte est écrit (</text:span><text:span text:style-name="T117">indépendamment des autres critères)</text:span></text:p>
          </table:table-cell>
          <table:covered-table-cell>
            <text:p text:style-name="P118"/>
          </table:covered-table-cell>
        </table:table-row>
      </table:table>
      <text:p text:style-name="P119"/>
      <text:p text:style-name="P120">NB :<text:s/></text:p>
      <text:list text:style-name="LFO1" text:continue-numbering="true">
        <text:list-item>
          <text:p text:style-name="P121">Il ne faut pas sanctionner les élèves deux fois sur le même critère ou indicateur ; par exemple, en évaluant la cohérence et la pertinence,<text:s/>il ne faut pas sanctionner la langue et vice versa ;<text:s/></text:p>
        </text:list-item>
        <text:list-item>
          <text:p text:style-name="P122">On peut modifier les notes pour chaque critère, mais il faut veiller à un certain équilibre.</text:p>
        </text:list-item>
        <text:list-item>
          <text:p text:style-name="P123"><text:span text:style-name="T124">Il faut présenter<text:s/></text:span><text:span text:style-name="T125">obligatoirement</text:span><text:span text:style-name="T126"><text:s/>les critères aux élèves d’une manière simplifiée</text:span></text:p>
        </text:list-item>
        <text:list-item>
          <text:p text:style-name="P127"><text:span text:style-name="T128">Il faut<text:s/></text:span><text:span text:style-name="T129">obligatoirement</text:span><text:span text:style-name="T130"><text:s/>in</text:span><text:span text:style-name="T131">former les élèves de la date du devoir à l’avance (dans un délai raisonnable, il ne faut pas les prendre au dépourvu : l’évaluation est une action<text:s/></text:span><text:span text:style-name="T132">contractualisée</text:span><text:span text:style-name="T133"><text:s/>et<text:s/></text:span><text:span text:style-name="T134">transparente</text:span><text:span text:style-name="T135">)</text:span></text:p>
        </text:list-item>
      </text:list>
      <text:p text:style-name="P136"><text:span text:style-name="T137">A.D.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ra</meta:initial-creator>
    <dc:creator>zera</dc:creator>
    <meta:creation-date>2018-05-02T19:39:00Z</meta:creation-date>
    <dc:date>2018-05-04T13:57:00Z</dc:date>
    <meta:template xlink:href="Normal" xlink:type="simple"/>
    <meta:editing-cycles>20</meta:editing-cycles>
    <meta:editing-duration>PT3660S</meta:editing-duration>
    <meta:document-statistic meta:page-count="1" meta:paragraph-count="4" meta:word-count="312" meta:character-count="2024" meta:row-count="14" meta:non-whitespace-character-count="1716"/>
  </office:meta>
</office:document-meta>
</file>